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1.931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7"><text:span text:style-name="T5">Su compromiso con la erradicación de toda Forma de violencia contra las mujeres en vistas al aniversario de la histórica movilización del 3 de Junio de 2015 donde miles de personas en todo el país se expresaron con el lema común Ni Una Menos.</text:span></text:p>
      <text:p text:style-name="P3"/>
      <text:p text:style-name="P3"/>
      <text:p text:style-name="P4"><text:span text:style-name="T1">SALA DE SESIONES</text:span><text:span text:style-name="T2">, 2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6T09:51:35</dc:date>
    <meta:print-date>2016-06-06T09:51:26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8" meta:character-count="396" meta:non-whitespace-character-count="323"/>
    <meta:user-defined meta:name="Información 1"/>
    <meta:user-defined meta:name="Información 2"/>
    <meta:user-defined meta:name="Información 3"/>
    <meta:user-defined meta:name="Información 4"/>
  </office:meta>
</office:document-meta>
</file>